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4" style:family="paragraph" style:parent-style-name="DICTAMEN">
      <style:text-properties officeooo:paragraph-rsid="002a856b"/>
    </style:style>
    <style:style style:name="P15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normal" officeooo:rsid="002cfe1c" officeooo:paragraph-rsid="002a856b" style:font-size-asian="9.60000038146973pt" style:font-weight-asian="normal" style:font-size-complex="11pt" style:font-weight-complex="normal"/>
    </style:style>
    <style:style style:name="P16" style:family="paragraph" style:parent-style-name="Estilo_20_oficial">
      <style:paragraph-properties fo:line-height="150%" fo:text-align="justify" style:justify-single-word="false"/>
      <style:text-properties officeooo:paragraph-rsid="002a856b"/>
    </style:style>
    <style:style style:name="P17" style:family="paragraph" style:parent-style-name="Encabezado_20_y_20_firmas_20_dictamen" style:master-page-name="PÁGINA_20_OFICIAL">
      <style:paragraph-properties style:page-number="auto"/>
    </style:style>
    <style:style style:name="P18" style:family="paragraph" style:parent-style-name="Estilo_20_oficial" style:list-style-name="L1">
      <style:paragraph-properties fo:line-height="150%" fo:text-align="justify" style:justify-single-word="false"/>
      <style:text-properties officeooo:paragraph-rsid="002a856b"/>
    </style:style>
    <style:style style:name="P19" style:family="paragraph" style:parent-style-name="Estilo_20_oficial" style:list-style-name="L1">
      <style:paragraph-properties fo:line-height="150%" fo:text-align="justify" style:justify-single-word="false"/>
      <style:text-properties style:font-name="Verdana1" fo:font-size="12pt" fo:font-weight="normal" officeooo:rsid="002cfe1c" officeooo:paragraph-rsid="002a856b" style:font-size-asian="12pt" style:font-weight-asian="normal" style:font-size-complex="12pt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6cfdd"/>
    </style:style>
    <style:style style:name="T5" style:family="text">
      <style:text-properties style:font-name="Verdana1" fo:font-size="11pt" fo:font-weight="normal" officeooo:rsid="002cfe1c" style:font-size-asian="9.60000038146973pt" style:font-weight-asian="normal" style:font-size-complex="11pt" style:font-weight-complex="normal"/>
    </style:style>
    <style:style style:name="T6" style:family="text">
      <style:text-properties style:font-name="Verdana1" fo:font-size="11pt" fo:font-weight="normal" officeooo:rsid="002e5d46" style:font-size-asian="9.60000038146973pt" style:font-weight-asian="normal" style:font-size-complex="11pt" style:font-weight-complex="normal"/>
    </style:style>
    <style:style style:name="T7" style:family="text">
      <style:text-properties fo:color="#000000" style:font-name="Verdana1" fo:font-size="11pt" officeooo:rsid="000ac4c5" style:font-size-asian="11pt" style:font-size-complex="11pt"/>
    </style:style>
    <style:style style:name="T8" style:family="text">
      <style:text-properties fo:color="#000000" style:font-name="Verdana1" fo:font-size="11pt" officeooo:rsid="002841c6" style:font-size-asian="11pt" style:font-size-complex="11pt"/>
    </style:style>
    <style:style style:name="T9" style:family="text">
      <style:text-properties fo:color="#000000" style:font-name="Verdana1" fo:font-size="11pt" officeooo:rsid="002a856b" style:font-size-asian="11pt" style:font-size-complex="11pt"/>
    </style:style>
    <style:style style:name="T10" style:family="text">
      <style:text-properties fo:font-size="11pt" style:font-size-asian="9.60000038146973pt" style:font-size-complex="11pt"/>
    </style:style>
    <style:style style:name="T11" style:family="text">
      <style:text-properties fo:font-size="11pt" officeooo:rsid="002e5d46" style:font-size-asian="9.60000038146973pt" style:font-size-complex="11pt"/>
    </style:style>
    <style:style style:name="T12" style:family="text">
      <style:text-properties officeooo:rsid="002a856b"/>
    </style:style>
    <style:style style:name="T13" style:family="text">
      <style:text-properties officeooo:rsid="002d63b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4">La Comisión de <text:span text:style-name="T4">Seguridad Social</text:span> ha considerado el proyecto de <text:span text:style-name="T4">comunicación, N.º 39352 – U.C.R. - F.P.C.S. - de la diputada <text:s/>Orciani, Georgina Luz,</text:span><text:span text:style-name="T7"> </text:span><text:span text:style-name="T8">por el cual se solicita </text:span><text:span text:style-name="T9">disponga actualizar las pensiones no contributivas – Ley 5110, a ex combatientes de Malvinas, madres de víctimas de terrorismo de estados, presos políticos, gremiales o estudiantes y bomberos voluntarios, según lo publicado por el instituto provincial de estadística y censo (IPEC), durante el año 2020</text:span><text:span text:style-name="T4">;</text:span> y, por las razones expuestas en los fundamentos y las que podrá dar el miembro informante, esta Comisión aconseja la aprobación del texto presentado que a continuación se transcribe:</text:p>
      <text:p text:style-name="P12"/>
      <text:p text:style-name="P12">PROYECTO DE COMUNICACIÓN</text:p>
      <text:p text:style-name="P13"/>
      <text:p text:style-name="P16"><text:span text:style-name="T5">La </text:span><text:span text:style-name="T6">Cámara</text:span><text:span text:style-name="T5"> de Diputados de la Provincia </text:span><text:span text:style-name="T6">vería</text:span><text:span text:style-name="T5"> a con agrado que el Poder Ejecutivo, por intermedio del organismo que corresponda, arbitre las medidas necesarias para: </text:span></text:p>
      <text:p text:style-name="P15"/>
      <text:list xml:id="list332459635" text:style-name="L1">
        <text:list-item>
          <text:p text:style-name="P18"><text:span text:style-name="T5">Se actualicen las pensiones no contributivas ley 511</text:span><text:span text:style-name="T6">0</text:span><text:span text:style-name="T5">; excombatientes de Malvinas; Madres de victimas de terrorismo de estado, presos </text:span><text:span text:style-name="T6">políticos</text:span><text:span text:style-name="T5">, gremiales o estudiantiles y bomberos voluntarios siguiendo la inflaci</text:span><text:span text:style-name="T6">ó</text:span><text:span text:style-name="T5">n acumulada en el a</text:span><text:span text:style-name="T6">ñ</text:span><text:span text:style-name="T5">o se</text:span><text:span text:style-name="T6">gú</text:span><text:span text:style-name="T5">n lo publicado por el Institut</text:span><text:span text:style-name="T6">o</text:span><text:span text:style-name="T5"> Provincial de </text:span><text:span text:style-name="T6">Estadística</text:span><text:span text:style-name="T5"> y Censo (IPEC), durante el a</text:span><text:span text:style-name="T6">ñ</text:span><text:span text:style-name="T5">o 2020 o hasta que haya una nueva paritaria que actualice los valores; </text:span><text:span text:style-name="T6">y</text:span></text:p>
        </text:list-item>
        <text:list-item>
          <text:p text:style-name="P19"><text:span text:style-name="T10">El aumento de las pensiones por inflaci</text:span><text:span text:style-name="T11">ó</text:span><text:span text:style-name="T10">n ser</text:span><text:span text:style-name="T11">á</text:span><text:span text:style-name="T10"> tornado a cuenta de la actualizaci</text:span><text:span text:style-name="T11">ó</text:span><text:span text:style-name="T10">n y en caso de que al momento de la nueva paritaria estos valores </text:span><text:span text:style-name="T11">resultacen</text:span><text:span text:style-name="T10"> mayores, </text:span><text:span text:style-name="T11">deberán</text:span><text:span text:style-name="T10"> mantenerse hasta el pr</text:span><text:span text:style-name="T11">ó</text:span><text:span text:style-name="T10">ximo ajuste.</text:span></text:p>
        </text:list-item>
      </text:list>
      <text:p text:style-name="DICTAMEN"/>
      <text:p text:style-name="Encabezado_20_y_20_firmas_20_dictamen">Sala de la Comisión <text:span text:style-name="T12">en Zoom, 18 de noviembre de 2020</text:span>.</text:p>
      <text:p text:style-name="Encabezado_20_y_20_firmas_20_dictamen">FIRMANTES: <text:span text:style-name="T13">GHIONE – ULIELDIN – SENN – LENCI – ORCIANI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8T10:28:06.896283612</meta:creation-date>
    <meta:editing-duration>PT41M55S</meta:editing-duration>
    <meta:editing-cycles>7</meta:editing-cycles>
    <meta:generator>LibreOffice/6.3.4.2$Linux_X86_64 LibreOffice_project/30$Build-2</meta:generator>
    <dc:title>4-Sin modificaciones</dc:title>
    <dc:date>2020-11-18T13:59:07.654234613</dc:date>
    <meta:print-date>2020-11-18T13:59:05.303180130</meta:print-date>
    <meta:document-statistic meta:table-count="2" meta:image-count="1" meta:object-count="0" meta:page-count="1" meta:paragraph-count="14" meta:word-count="285" meta:character-count="1828" meta:non-whitespace-character-count="1543"/>
  </office:meta>
</office:document-meta>
</file>